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e2012" style:font-weight-asian="normal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13a797" officeooo:paragraph-rsid="000e2012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text-properties style:font-name="Verdana" fo:font-size="11pt" fo:font-weight="bold" officeooo:rsid="0013a797" officeooo:paragraph-rsid="0051a3d4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officeooo:paragraph-rsid="004aa931" style:text-blinking="false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officeooo:rsid="00233c4b" officeooo:paragraph-rsid="0051a3d4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55f8ad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e2012" style:font-weight-asian="bold" style:font-name-complex="Verdana" style:font-size-complex="11pt"/>
    </style:style>
    <style:style style:name="P10" style:family="paragraph" style:parent-style-name="Standard">
      <style:text-properties officeooo:paragraph-rsid="000e2012"/>
    </style:style>
    <style:style style:name="P11" style:family="paragraph" style:parent-style-name="Standard">
      <style:text-properties officeooo:rsid="0057f80d" officeooo:paragraph-rsid="0057f80d"/>
    </style:style>
    <style:style style:name="T1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27e44b" style:font-size-asian="12pt" style:font-weight-asian="normal" style:font-name-complex="Verdana" style:font-size-complex="12pt" style:font-weight-complex="normal"/>
    </style:style>
    <style:style style:name="T2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3" style:family="text">
      <style:text-properties fo:font-variant="normal" fo:text-transform="none" fo:color="#212121" style:font-name="Verdana" fo:font-size="11pt" fo:letter-spacing="normal" fo:font-style="normal" style:text-underline-style="none" fo:font-weight="normal" officeooo:rsid="02d3faeb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212121" style:font-name="Verdana" fo:font-size="11pt" fo:letter-spacing="normal" fo:font-style="normal" style:text-underline-style="none" fo:font-weight="normal" officeooo:rsid="000cbe14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212121" style:font-name="Verdana" fo:font-size="11pt" fo:letter-spacing="normal" fo:font-style="normal" style:text-underline-style="none" fo:font-weight="normal" officeooo:rsid="0055f8ad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Ubuntu" fo:font-size="12pt" style:text-underline-style="none" fo:font-weight="bold" officeooo:rsid="0027e44b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Ubuntu" fo:font-size="12pt" style:text-underline-style="none" fo:font-weight="bold" officeooo:rsid="00164105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Ubuntu" fo:font-size="12pt" style:text-underline-style="none" fo:font-weight="bold" officeooo:rsid="003402db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Ubuntu" fo:font-size="12pt" style:text-underline-style="none" fo:font-weight="normal" officeooo:rsid="0019f923" style:font-size-asian="12pt" style:font-weight-asian="normal" style:font-name-complex="Verdana" style:font-size-complex="12pt" style:font-weight-complex="normal"/>
    </style:style>
    <style:style style:name="T10" style:family="text">
      <style:text-properties style:font-name="Ubuntu" fo:font-size="12pt" style:text-underline-style="none" fo:font-weight="normal" officeooo:rsid="00103b96" style:font-size-asian="12pt" style:font-weight-asian="normal" style:font-name-complex="Verdana" style:font-size-complex="12pt" style:font-weight-complex="normal"/>
    </style:style>
    <style:style style:name="T11" style:family="text">
      <style:text-properties style:font-name="Ubuntu" fo:font-size="12pt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12" style:family="text">
      <style:text-properties style:font-name="Ubuntu" fo:font-size="12pt" style:text-underline-style="none" fo:font-weight="normal" officeooo:rsid="004be844" style:font-size-asian="12pt" style:font-weight-asian="normal" style:font-name-complex="Verdana" style:font-size-complex="12pt" style:font-weight-complex="normal"/>
    </style:style>
    <style:style style:name="T13" style:family="text">
      <style:text-properties style:font-name="Ubuntu" fo:font-size="12pt" style:text-underline-style="none" fo:font-weight="normal" officeooo:rsid="005022fc" style:font-size-asian="12pt" style:font-weight-asian="normal" style:font-name-complex="Verdana" style:font-size-complex="12pt" style:font-weight-complex="normal"/>
    </style:style>
    <style:style style:name="T14" style:family="text">
      <style:text-properties style:font-name="Ubuntu" fo:font-size="12pt" style:text-underline-style="none" fo:font-weight="normal" officeooo:rsid="0053b166" style:font-size-asian="12pt" style:font-weight-asian="normal" style:font-name-complex="Verdana" style:font-size-complex="12pt" style:font-weight-complex="normal"/>
    </style:style>
    <style:style style:name="T15" style:family="text"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T1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9989e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3d1d59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4de6df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weight="normal" style:font-weight-asian="normal" style:font-name-complex="Verdana" style:font-size-complex="11pt"/>
    </style:style>
    <style:style style:name="T24" style:family="text">
      <style:text-properties style:font-name="Verdana" fo:font-size="12pt" fo:font-weight="normal" officeooo:rsid="0016ede4" style:font-size-asian="12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2pt" fo:font-weight="normal" officeooo:rsid="0013a797" style:font-size-asian="12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2pt" fo:font-weight="normal" officeooo:rsid="0027e44b" style:font-size-asian="12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2pt" fo:font-weight="normal" officeooo:rsid="0014e509" style:font-size-asian="12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2pt" fo:font-weight="normal" officeooo:rsid="002cd5a1" style:font-size-asian="12pt" style:font-weight-asian="normal" style:font-name-complex="Verdana" style:font-size-complex="11pt" style:font-weight-complex="normal"/>
    </style:style>
    <style:style style:name="T29" style:family="text">
      <style:text-properties style:use-window-font-color="true" style:font-name="Ubuntu" fo:font-size="12pt" fo:language="es" fo:country="SV" fo:font-weight="bold" officeooo:rsid="0027e44b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0" style:family="text">
      <style:text-properties style:use-window-font-color="true" style:font-name="Ubuntu" fo:font-size="12pt" fo:language="es" fo:country="SV" fo:font-weight="bold" officeooo:rsid="00530aea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1" style:family="text">
      <style:text-properties style:use-window-font-color="true" style:font-name="Ubuntu" fo:font-size="12pt" fo:language="es" fo:country="SV" fo:font-weight="bold" officeooo:rsid="00552f0b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2" style:family="text">
      <style:text-properties style:use-window-font-color="true" style:font-name="Ubuntu" fo:font-size="12pt" fo:language="es" fo:country="SV" style:text-underline-style="none" fo:font-weight="normal" officeooo:rsid="0053b166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3" style:family="text">
      <style:text-properties style:use-window-font-color="true" style:font-name="Ubuntu" fo:font-size="12pt" fo:language="es" fo:country="SV" style:text-underline-style="none" fo:font-weight="normal" officeooo:rsid="0055f8ad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4" style:family="text">
      <style:text-properties style:use-window-font-color="true" style:font-name="Ubuntu" fo:font-size="12pt" fo:language="es" fo:country="SV" style:text-underline-style="none" fo:font-weight="bold" officeooo:rsid="0038b935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5" style:family="text">
      <style:text-properties style:use-window-font-color="true" style:font-name="Ubuntu" fo:font-size="12pt" fo:language="es" fo:country="SV" style:text-underline-style="none" fo:font-weight="bold" officeooo:rsid="004aee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6" style:family="text">
      <style:text-properties style:use-window-font-color="true" style:font-name="Ubuntu" fo:font-size="12pt" fo:language="es" fo:country="SV" style:text-underline-style="none" fo:font-weight="bold" officeooo:rsid="0055f8ad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3c59b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49f2f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fo:font-weight="bold" officeooo:rsid="004f6c6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" fo:font-size="11pt" fo:language="es" fo:country="SV" fo:font-weight="bold" officeooo:rsid="0053b16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1" style:family="text">
      <style:text-properties style:use-window-font-color="true" style:font-name="Verdana" fo:font-size="12pt" fo:language="es" fo:country="SV" fo:font-weight="normal" officeooo:rsid="0014e509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style:use-window-font-color="true" style:font-name="Verdana" fo:font-size="12pt" fo:language="es" fo:country="SV" fo:font-weight="normal" officeooo:rsid="0049f2fd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3" style:family="text">
      <style:text-properties style:use-window-font-color="true" style:font-name="Verdana" fo:font-size="12pt" fo:language="es" fo:country="SV" fo:font-weight="normal" officeooo:rsid="0053b166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8"><text:span text:style-name="T23"><text:tab/><text:tab/></text:span><text:span text:style-name="T17">La Comisión de Asuntos Comunales ha considerado el</text:span><text:span text:style-name="T15"> Proyecto de</text:span><text:span text:style-name="T16"> Ley </text:span><text:span text:style-name="T29">3</text:span><text:span text:style-name="T30">98</text:span><text:span text:style-name="T31">87</text:span><text:span text:style-name="T6"> </text:span><text:span text:style-name="T34"><text:s/>C</text:span><text:span text:style-name="T35">D</text:span><text:span text:style-name="T8"> – </text:span><text:span text:style-name="T35">U</text:span><text:span text:style-name="T36">CR - FPCS</text:span><text:span text:style-name="T7"> </text:span><text:span text:style-name="T9">autor</text:span><text:span text:style-name="T10">í</text:span><text:span text:style-name="T9">a de</text:span><text:span text:style-name="T14">l</text:span><text:span text:style-name="T13"> </text:span><text:span text:style-name="T11">Señor Diputado</text:span><text:span text:style-name="T12"> </text:span><text:span text:style-name="T32">P</text:span><text:span text:style-name="T33">ULLARO</text:span><text:span text:style-name="T12"> </text:span><text:span text:style-name="T5">p</text:span><text:span text:style-name="T4">or el cual se establecen las normas para la implementación </text:span><text:span text:style-name="T5">en</text:span><text:span text:style-name="T4"> la jurisdicción de la </text:span><text:span text:style-name="T3">P</text:span><text:span text:style-name="T4">rovincia </text:span><text:span text:style-name="T3">de Santa Fe</text:span><text:span text:style-name="T4">, del </text:span><text:span text:style-name="T3">R</text:span><text:span text:style-name="T4">égimen de </text:span><text:span text:style-name="T3">R</text:span><text:span text:style-name="T4">egularización </text:span><text:span text:style-name="T3">D</text:span><text:span text:style-name="T4">ominial dispuesto a través de la </text:span><text:span text:style-name="T3">L</text:span><text:span text:style-name="T4">ey </text:span><text:span text:style-name="T3">N</text:span><text:span text:style-name="T4">acional 24374 y modificatorias 25797, 26493 y 27118.</text:span><text:span text:style-name="T10"> </text:span><text:span text:style-name="T1"><text:s/>y,</text:span><text:span text:style-name="T2"> </text:span><text:span text:style-name="T24">por las razones expuestas</text:span><text:span text:style-name="T25"> en </text:span><text:span text:style-name="T26">los</text:span><text:span text:style-name="T25"> fundamentos y las que podrá dar el miembro</text:span><text:span text:style-name="T27"> informante</text:span><text:span text:style-name="T28">, </text:span><text:span text:style-name="T41">e</text:span><text:span text:style-name="T42">sta Comisión ha resuelto adherir al texto emitido por la Comisión de V</text:span><text:span text:style-name="T43">ivienda y Urbanismo</text:span><text:span text:style-name="T42"> en fecha </text:span><text:span text:style-name="T43">7</text:span><text:span text:style-name="T42"> de O</text:span><text:span text:style-name="T43">ctubre</text:span><text:span text:style-name="T42"> 2020, y aconseja su aprobación.</text:span></text:p>
      <text:p text:style-name="P6"/>
      <text:p text:style-name="P10"><text:span text:style-name="T19">SALA DE LA </text:span><text:span text:style-name="T20">COMISIÓN – </text:span><text:span text:style-name="T22">MEET </text:span><text:span text:style-name="T19">, </text:span><text:span text:style-name="T38">1</text:span><text:span text:style-name="T40">4</text:span><text:span text:style-name="T39"> </text:span><text:span text:style-name="T21">de </text:span><text:span text:style-name="T37">O</text:span><text:span text:style-name="T40">CTUBRE</text:span><text:span text:style-name="T21"> 2020</text:span></text:p>
      <text:p text:style-name="P10"><text:span text:style-name="T21"/></text:p>
      <text:p text:style-name="P11"><text:span text:style-name="T21">F</text:span><text:span text:style-name="T18">IRMANTES : ORCIANI – BRAVO – SOLA – REAL - LENCI</text:span></text:p>
      <text:p text:style-name="P4"/>
      <text:p text:style-name="P4"/>
      <text:p text:style-name="P7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14T16:19:04.204547366</dc:date>
    <meta:print-date>2020-10-13T11:04:07.776504195</meta:print-date>
    <meta:editing-cycles>100</meta:editing-cycles>
    <meta:editing-duration>PT6H20M57S</meta:editing-duration>
    <meta:generator>LibreOffice/6.3.4.2$Linux_X86_64 LibreOffice_project/30$Build-2</meta:generator>
    <meta:document-statistic meta:table-count="0" meta:image-count="1" meta:object-count="0" meta:page-count="1" meta:paragraph-count="5" meta:word-count="132" meta:character-count="787" meta:non-whitespace-character-count="648"/>
  </office:meta>
</office:document-meta>
</file>